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39in" fo:line-height="115%" style:text-autospace="none"/>
      <style:text-properties style:font-name="Calibri" fo:font-size="22pt" fo:language="en" fo:country="none" style:font-name-asian="Calibri" style:font-size-asian="22pt" style:font-name-complex="Calibri" style:font-size-complex="22pt"/>
    </style:style>
    <style:style style:name="P2" style:family="paragraph" style:parent-style-name="Standard" style:list-style-name="">
      <style:paragraph-properties fo:margin-top="0in" fo:margin-bottom="0.139in" fo:line-height="115%" style:text-autospace="none"/>
      <style:text-properties style:font-name="Calibri" fo:font-size="22pt" fo:language="en" fo:country="none" fo:font-weight="normal" style:font-name-asian="Calibri" style:font-size-asian="22pt" style:font-weight-asian="normal" style:font-name-complex="Calibri" style:font-size-complex="22pt" style:font-weight-complex="normal"/>
    </style:style>
    <style:style style:name="P3" style:family="paragraph" style:parent-style-name="Standard" style:list-style-name="">
      <style:paragraph-properties fo:margin-top="0in" fo:margin-bottom="0.139in" fo:line-height="115%" style:text-autospace="none"/>
      <style:text-properties style:font-name="Calibri" fo:font-size="22pt" fo:language="pt" fo:country="PT" style:font-name-asian="Calibri" style:font-size-asian="22pt" style:font-name-complex="Calibri" style:font-size-complex="22pt"/>
    </style:style>
    <style:style style:name="P4" style:family="paragraph" style:parent-style-name="Standard" style:list-style-name="">
      <style:paragraph-properties fo:margin-top="0in" fo:margin-bottom="0.139in" fo:line-height="115%" style:text-autospace="none"/>
    </style:style>
    <style:style style:name="T1" style:family="text">
      <style:text-properties style:font-name="Calibri" fo:font-size="16pt" fo:language="en" fo:country="none" fo:font-weight="bold" style:font-name-asian="Calibri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22pt" fo:language="en" fo:country="none" fo:font-weight="normal" style:font-name-asian="Calibri" style:font-size-asian="22pt" style:font-weight-asian="normal" style:font-name-complex="Calibri" style:font-size-complex="22pt" style:font-weight-complex="normal"/>
    </style:style>
    <style:style style:name="T3" style:family="text">
      <style:text-properties style:use-window-font-color="true" style:font-name="Calibri" fo:font-size="22pt" fo:language="en" fo:country="none" style:text-underline-style="none" fo:font-weight="normal" style:font-name-asian="Calibri" style:font-size-asian="22pt" style:font-weight-asian="normal" style:font-name-complex="Calibri" style:font-size-complex="2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speak to me by telephone call 02-6761716 and listen how to proceed or if you have an open line to me[you have to free the line first, a one time thing!] call straight away to  this- Paycall-number 1901728000 .</text:p>
      <text:p text:style-name="P3">Dr. harold jitschak bueno de mesquitarehov ha-te'ena 8, gilo  Jerusalem, 9385908    Israel   E-mail: bdmesq@gmail.com</text:p>
      <text:p text:style-name="P1">For all information, subscribe to Wordpress[see below for instrucions] to keep being informed by e-mail about all changes in the practice and about many important new medical discoveries and various practical tips.  </text:p>
      <text:p text:style-name="P1">To receive my mails via Wordpress, click on the link:</text:p>
      <text:p text:style-name="P4"><text:span text:style-name="T1">dr-bueno.com <text:s text:c="6"/></text:span><text:span text:style-name="T2">then enter your E-MAIL address [NOT  user name, ignore this, if you try to do this, you get in problems with subscribing] then click on Follow [just below email address],you will now receive an E-mail in your box.....confirm the E-mail you received! That is all. You will now receive all new emails that I post in you email box.Follow precisely the instructions, don't do anything else which is not written here, otherwise it </text:span><text:soft-page-break/><text:span text:style-name="T2">may not work.If for some reason you don't manage then please call me and I will try to help.</text:span></text:p>
      <text:p text:style-name="P2"> Some Tora information:</text:p>
      <text:p text:style-name="P2">"What is hateful to you, do not to your fellow"[Talmud: Shabbath31 a].Why not a more positive statement, like:"That which is good for you, do to your friend".Rabbi Salanter answered: the reason is that some things are good for you but bad for your friend [From the book: Insights - A Talmudic Treasury by Rabbi Saul Weiss]</text:p>
      <text:p text:style-name="P2">It is prohibited to inflict unnecessary pain upon animals and birds.Furthermore , on is obliged to relieve their pain .......From the book of Dayan: PToledano: Fountain of Blessings [ Mekor HaBerakha]</text:p>
      <text:p text:style-name="P4"><text:span text:style-name="T2">Beautiful  link from Chabad : Facebook, full of information </text:span><text:a xlink:type="simple" xlink:href="https://www.facebook.com/ChabadOrg/app_206541889369118" text:style-name="Internet_20_link" text:visited-style-name="Visited_20_Internet_20_Link"><text:span text:style-name="T3">https://www.facebook.com/ChabadOrg/app_206541889369118</text:span></text:a><text:span text:style-name="T2">  </text:span></text:p>
      <text:p text:style-name="P4"><text:span text:style-name="T2">Other special links:!!!!!  </text:span><text:a xlink:type="simple" xlink:href="http://dafhachaim.org/" text:style-name="Internet_20_link" text:visited-style-name="Visited_20_Internet_20_Link"><text:span text:style-name="T3">http://dafhachaim.org/</text:span></text:a><text:span text:style-name="T2">   </text:span></text:p>
      <text:p text:style-name="P4"><text:span text:style-name="T2">Very BEAUTIFUL: English and </text:span><text:soft-page-break/><text:span text:style-name="T2">Hebrewhttp://www.steinsaltz.org/Daf_Yomi_landing.php </text:span><text:a xlink:type="simple" xlink:href="http://www.dafyomi.co.il/" text:style-name="Internet_20_link" text:visited-style-name="Visited_20_Internet_20_Link"><text:span text:style-name="T3">http://www.dafyomi.co.il/</text:span></text:a><text:span text:style-name="T2"> </text:span><text:a xlink:type="simple" xlink:href="http://www.halachayomit.co.il/EnglishDefault.asp" text:style-name="Internet_20_link" text:visited-style-name="Visited_20_Internet_20_Link"><text:span text:style-name="T3">http://www.halachayomit.co.il/EnglishDefault.asp</text:span></text:a><text:span text:style-name="T2">    </text:span><text:a xlink:type="simple" xlink:href="http://www.halachayomit.co.il/" text:style-name="Internet_20_link" text:visited-style-name="Visited_20_Internet_20_Link"><text:span text:style-name="T3">http://www.halachayomit.co.il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0T12:18:01.09</meta:creation-date>
    <dc:date>2021-10-20T12:20:00.21</dc:date>
    <meta:editing-duration>PT2M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3" meta:paragraph-count="11" meta:word-count="301" meta:character-count="2037"/>
  </office:meta>
</office:document-meta>
</file>