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139in" fo:line-height="114%" fo:text-align="start" style:justify-single-word="false"/>
      <style:text-properties style:font-name="Calibri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mentry on my article about fenofibrate by Dr Simchas Shapiro</text:p>
      <text:p text:style-name="P1">drsimcha.wordpress.com</text:p>
      <text:p text:style-name="P1">Only randomized placebo-controlled studies can serve</text:p>
      <text:p text:style-name="P1">I have been giving all my COVID patients bezafibrate (which is available in Israel) for about a yr, as a result of this study, with good results.</text:p>
      <text:p text:style-name="P1">Dr. Simcha Shapiro Leumit Health Services Director of Palliative Medicine- Jerusalem Region Family Physicia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24T00:26:12.63</meta:creation-date>
    <meta:document-statistic meta:table-count="0" meta:image-count="0" meta:object-count="0" meta:page-count="1" meta:paragraph-count="5" meta:word-count="58" meta:character-count="390"/>
    <dc:date>2021-08-24T00:26:42.69</dc:date>
    <meta:editing-duration>PT31S</meta:editing-duration>
    <meta:editing-cycles>1</meta:editing-cycles>
    <meta:generator>OpenOffice/4.1.10$Win32 OpenOffice.org_project/4110m2$Build-9807</meta:generator>
  </office:meta>
</office:document-meta>
</file>