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Google Sans" svg:font-family="'Google Sans', Roboto, RobotoDraft, Helvetica, Arial, sans-serif"/>
    <style:font-face style:name="NexusSerif" svg:font-family="NexusSerif, Georgia, 'Times New Roman', Times, STIXGeneral, 'Cambria Math', 'Lucida Sans Unicode', 'Microsoft Sans Serif', 'Segoe UI Symbol', 'Arial Unicode MS', serif"/>
    <style:font-face style:name="arial" svg:font-family="arial, sans-serif"/>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orphans="2" fo:widows="2" fo:text-indent="0in" style:auto-text-indent="false"/>
      <style:text-properties fo:font-variant="normal" fo:text-transform="none" fo:color="#000000" style:font-name="Google Sans" fo:font-size="12pt" fo:letter-spacing="normal" fo:font-style="normal" fo:font-weight="bold" style:font-size-asian="12pt" style:font-size-complex="12pt"/>
    </style:style>
    <style:style style:name="P2" style:family="paragraph" style:parent-style-name="Text_20_body">
      <style:paragraph-properties fo:margin-left="0in" fo:margin-right="0in" fo:orphans="2" fo:widows="2" fo:text-indent="0in" style:auto-text-indent="false"/>
      <style:text-properties fo:font-variant="normal" fo:text-transform="none" fo:color="#000000" style:font-name="Google Sans" fo:font-size="12pt" fo:letter-spacing="normal" fo:font-style="normal" fo:font-weight="normal" style:font-size-asian="12pt" style:font-size-complex="12pt"/>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paragraph-properties loext:contextual-spacing="false" fo:margin-left="0in" fo:margin-right="0in" fo:margin-top="0in" fo:margin-bottom="0.1665in" fo:orphans="2" fo:widows="2" fo:text-indent="0in" style:auto-text-indent="false" fo:padding="0in" fo:border="none"/>
      <style:text-properties fo:font-variant="normal" fo:text-transform="none" fo:color="#2e2e2e" style:font-name="NexusSerif" fo:font-size="13.5pt" fo:letter-spacing="normal" fo:font-style="normal" fo:font-weight="normal"/>
    </style:style>
    <style:style style:name="P5" style:family="paragraph" style:parent-style-name="Standard">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normal" style:font-size-asian="12pt" style:font-size-complex="12pt"/>
    </style:style>
    <style:style style:name="P6" style:family="paragraph" style:parent-style-name="Standard">
      <style:paragraph-properties fo:margin-left="0in" fo:margin-right="0in" fo:orphans="2" fo:widows="2" fo:text-indent="0in" style:auto-text-indent="false"/>
      <style:text-properties fo:font-variant="normal" fo:text-transform="none" fo:color="#000000" style:font-name="arial" fo:font-size="14pt" fo:letter-spacing="normal" fo:font-style="normal" fo:font-weight="normal" style:font-size-asian="14pt" style:font-size-complex="14pt"/>
    </style:style>
    <style:style style:name="P7" style:family="paragraph" style:parent-style-name="Standard">
      <style:paragraph-properties fo:margin-left="0in" fo:margin-right="0in" fo:orphans="2" fo:widows="2" fo:text-indent="0in" style:auto-text-indent="false"/>
      <style:text-properties fo:font-variant="normal" fo:text-transform="none" fo:color="#000000" style:font-name="arial" fo:font-size="15pt" fo:letter-spacing="normal"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8" style:family="paragraph" style:parent-style-name="Standard">
      <style:paragraph-properties fo:margin-left="0in" fo:margin-right="0in" fo:orphans="2" fo:widows="2" fo:text-indent="0in" style:auto-text-indent="false"/>
    </style:style>
    <style:style style:name="P9" style:family="paragraph" style:parent-style-name="Standard">
      <style:paragraph-properties loext:contextual-spacing="false" fo:margin-left="0in" fo:margin-right="0in" fo:margin-top="0in" fo:margin-bottom="0.1965in" fo:orphans="2" fo:widows="2" fo:text-indent="0in" style:auto-text-indent="false"/>
      <style:text-properties fo:font-variant="normal" fo:text-transform="none" fo:color="#000000" style:font-name="Google Sans" fo:font-size="12pt" fo:letter-spacing="normal" fo:font-style="normal" fo:font-weight="normal" style:font-size-asian="12pt" style:font-size-complex="12pt"/>
    </style:style>
    <style:style style:name="P10" style:family="paragraph" style:parent-style-name="Heading_20_2">
      <style:paragraph-properties fo:margin-left="0in" fo:margin-right="0in" fo:orphans="2" fo:widows="2" fo:text-indent="0in" style:auto-text-indent="false"/>
      <style:text-properties fo:font-variant="normal" fo:text-transform="none" fo:color="#000000" style:font-name="Google Sans" fo:font-size="12pt" fo:letter-spacing="normal" fo:font-style="normal" style:font-size-asian="12pt" style:font-size-complex="12pt"/>
    </style:style>
    <style:style style:name="P11" style:family="paragraph" style:parent-style-name="Standard">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12" style:family="paragraph" style:parent-style-name="Standard">
      <style:text-properties fo:color="#000000" fo:font-size="18pt" fo:font-weight="bold" style:font-size-asian="18pt" style:font-weight-asian="bold" style:font-size-complex="18pt" style:font-weight-complex="bold"/>
    </style:style>
    <style:style style:name="P13" style:family="paragraph" style:parent-style-name="Standard">
      <style:text-properties fo:color="#00ccff" fo:font-size="18pt" fo:font-style="italic" fo:font-weight="bold" style:font-size-asian="18pt" style:font-style-asian="italic" style:font-weight-asian="bold" style:font-size-complex="18pt" style:font-style-complex="italic" style:font-weight-complex="bold"/>
    </style:style>
    <style:style style:name="P14" style:family="paragraph" style:parent-style-name="Standard">
      <style:text-properties fo:font-size="14pt" style:font-size-asian="14pt" style:font-size-complex="14pt"/>
    </style:style>
    <style:style style:name="P15" style:family="paragraph" style:parent-style-name="Standard">
      <style:text-properties fo:font-style="italic" fo:font-weight="bold" style:font-style-asian="italic" style:font-weight-asian="bold" style:font-style-complex="italic" style:font-weight-complex="bold"/>
    </style:style>
    <style:style style:name="P16" style:family="paragraph" style:parent-style-name="Standard">
      <style:text-properties fo:font-style="normal" fo:font-weight="bold" style:font-style-asian="normal" style:font-weight-asian="bold" style:font-style-complex="normal" style:font-weight-complex="bold"/>
    </style:style>
    <style:style style:name="T1" style:family="text">
      <style:text-properties fo:font-variant="normal" fo:text-transform="none" fo:color="#9900ff" style:font-name="Google Sans" fo:font-size="18pt" fo:letter-spacing="normal" fo:font-style="normal" fo:font-weight="bold" style:font-size-asian="14pt" style:font-size-complex="14pt"/>
    </style:style>
    <style:style style:name="T2" style:family="text">
      <style:text-properties fo:font-variant="normal" fo:text-transform="none" fo:color="#000000" style:font-name="arial" fo:font-size="14pt" fo:letter-spacing="normal" fo:font-style="normal" fo:font-weight="normal" style:font-size-asian="14pt" style:font-size-complex="14pt"/>
    </style:style>
    <style:style style:name="T3" style:family="text">
      <style:text-properties fo:font-variant="normal" fo:text-transform="none" fo:color="#000000" style:font-name="Google Sans" fo:font-size="12pt" fo:letter-spacing="normal" fo:font-style="normal" fo:font-weight="normal" style:font-size-asian="12pt" style:font-size-complex="12pt"/>
    </style:style>
    <style:style style:name="T4" style:family="text">
      <style:text-properties fo:font-variant="normal" fo:text-transform="none" fo:color="#2a5db0" style:font-name="Google Sans" fo:font-size="12pt" fo:letter-spacing="normal" fo:font-style="normal" fo:font-weight="normal" fo:background-color="transparent" style:font-size-asian="12pt" style:font-size-complex="12pt" loext:char-shading-value="0"/>
    </style:style>
    <style:style style:name="T5" style:family="text">
      <style:text-properties fo:font-variant="normal" fo:text-transform="none" fo:color="#222222" style:font-name="sans-serif" fo:font-size="12.75pt" fo:letter-spacing="normal" fo:font-style="normal" fo:font-weight="normal"/>
    </style:style>
    <style:style style:name="T6" style:family="text">
      <style:text-properties fo:font-variant="normal" fo:text-transform="none" fo:color="#222222" fo:letter-spacing="normal"/>
    </style:style>
    <style:style style:name="T7" style:family="text">
      <style:text-properties fo:font-variant="normal" fo:text-transform="none" fo:color="#1155cc" style:font-name="Google Sans" fo:font-size="14pt" fo:letter-spacing="normal" fo:font-style="normal" fo:font-weight="normal" fo:background-color="transparent" style:font-size-asian="14pt" style:font-size-complex="14pt" loext:char-shading-value="0"/>
    </style:style>
    <style:style style:name="T8" style:family="text">
      <style:text-properties fo:font-variant="normal" fo:text-transform="none" fo:color="#1155cc" style:font-name="Google Sans" fo:letter-spacing="normal" fo:font-style="normal" fo:font-weight="normal" fo:background-color="transparent" loext:char-shading-value="0"/>
    </style:style>
    <style:style style:name="T9" style:family="text">
      <style:text-properties fo:font-weight="bold" style:font-weight-asian="bold" style:font-weight-complex="bold"/>
    </style:style>
    <style:style style:name="T10" style:family="text">
      <style:text-properties fo:color="#993366" fo:font-weight="bold" style:font-weight-asian="bold" style:font-weight-complex="bold"/>
    </style:style>
    <style:style style:name="T11" style:family="text">
      <style:text-properties fo:font-style="italic"/>
    </style:style>
    <style:style style:name="T1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Why I choose a single herb-Portulaca oleracea- to treat flu?</text:p>
      <text:p text:style-name="P11"/>
      <text:p text:style-name="P7">Portulaca .... might prevent life-threatening alveolar [lung] edema in humans with flu.</text:p>
      <text:p text:style-name="P5"/>
      <text:p text:style-name="P5">On the 9 Th of November 2009 I sent to all my patients an article from a journal published by Life xtension. [ a very welll established company with “breaking-news”articles]</text:p>
      <text:p text:style-name="P5"/>
      <text:p text:style-name="P8"><text:span text:style-name="T1">Life extension was the first who quoted from the journal</text:span><text:bookmark text:name="m_-8535240146554853823:2aw.7"/><text:span text:style-name="T1"> FASEB to the general public the following, quoted below.</text:span><text:span text:style-name="T2"> </text:span></text:p>
      <text:p text:style-name="P6">[for which I am very thankful to them until this day]]</text:p>
      <text:p text:style-name="P12"/>
      <text:p text:style-name="P13">“In a journal of experimental biology it was shown that gluthatione ester [a kind of a very important antioxidant]</text:p>
      <text:p text:style-name="P13">might prevent life-threatening alveolar [lung] edema in humans with flu, one of the deadly dangers of flu.”</text:p>
      <text:p text:style-name="P14"/>
      <text:p text:style-name="P14">It is well known that glutathione is an extreme important kind of anti-oxidant and that is widely available in nature but in rather "small amounts".</text:p>
      <text:p text:style-name="P14">It is known that [farmaceutical] supplements of <text:s/>glutathione are in general badly absorbed.</text:p>
      <text:p text:style-name="P14"><text:s/></text:p>
      <text:p text:style-name="P14">For that reason I decided to look up food sources rich in gluthatione, knowing that in general food/herbs are far better absorbed them synthetic compounds.</text:p>
      <text:p text:style-name="P14"/>
      <text:p text:style-name="Standard"><text:span text:style-name="T12">From the famous website of James Duke-who passed a way in 2017 and had the biggest website on evey possible herb in the world [</text:span><text:span text:style-name="T6">Chief <text:s/></text:span><text:span text:style-name="T5">U.S. Department of Agriculture]</text:span> <text:span text:style-name="T12">I found two sources to be very rich in glutathone.</text:span></text:p>
      <text:p text:style-name="P14"/>
      <text:p text:style-name="P14">One is <text:s/>the vegetable <text:span text:style-name="T9"><text:s/></text:span><text:span text:style-name="T10">Purslane</text:span>, in Israel known as r'glat ha-gina .</text:p>
      <text:p text:style-name="P14"/>
      <text:p text:style-name="P14">By the way: r'glat ha-gina is also one of the very few herbs which is rich in Omega-3 and many other importients /vitamins/minerals.</text:p>
      <text:p text:style-name="P14"/>
      <text:p text:style-name="P14">The second vegetable quite rich in glutathione is <text:span text:style-name="T10">spinach</text:span>.</text:p>
      <text:p text:style-name="P14"/>
      <text:p text:style-name="P14">This all lead me to use Portulaca also in the swine-flu of 2019 again with incredible good results until now, very rapid healing of all flu patients I treated-as far as I know.</text:p>
      <text:p text:style-name="P14">In September of 2019 , an article was published by Elsevier-the giant publisher of most medical material-about Portulaca <text:s/>by the Chinese</text:p>
      <text:p text:style-name="P14"/>
      <text:p text:style-name="Standard"><text:a xlink:type="simple" xlink:href="https://www.sciencedirect.com/science/article/abs/pii/S0378874119307433" text:style-name="Internet_20_link" text:visited-style-name="Visited_20_Internet_20_Link">https://www.sciencedirect.com/science/article/abs/pii/S0378874119307433</text:a><text:span text:style-name="T7"> </text:span><text:bookmark text:name="sectitle0035"/><text:span text:style-name="T8">Conclusions</text:span></text:p>
      <text:p text:style-name="P4"><text:bookmark text:name="abspara0030"/>[…..............We demonstrate the anti-IAV activity of WEPO [Portulaca] and strongly recommend the use of WEPO, as an herbal regimen, to prevent and treat H1N1 infection at an early stage]</text:p>
      <text:p text:style-name="P14"/>
      <text:p text:style-name="P14">Advice to my patients:</text:p>
      <text:p text:style-name="P14"/>
      <text:p text:style-name="Standard">If you wish you <text:s/>can use portulaca [as mother tincture in wintertime as it grows only as avegetable during the summer months]</text:p>
      <text:p text:style-name="Standard"/>
      <text:p text:style-name="Standard">Take 30-40 drops if you have/ had a flu, on top of everything else you are doing.</text:p>
      <text:p text:style-name="Standard">[children: 1 year 1/4 dose,3 years 1/3 dose.7 years 1/2 dose,13 years 3/4 dose, between these ages interpolate, anyhow Portulaca is not toxic]</text:p>
      <text:p text:style-name="Standard">Don't take in pregnancy without asking.</text:p>
      <text:p text:style-name="Standard"/>
      <text:p text:style-name="P15">Now with the corona going around I advise everyone [except non-sick children] to take once or twice a day 30 drops of Portulaca together with once or twice 30 drops of day echinacea.[dependent on general health]</text:p>
      <text:p text:style-name="P15">I have no proof that it prevents or can heal corona but I am nearly sure about this as I have very likely treated also some patinets with “flu” who probably had corana [but where not tested]</text:p>
      <text:p text:style-name="P16">So I think it is a good advice to use it now as well all the time as a preventive untill the “storm” passes.</text:p>
      <text:p text:style-name="Standard"/>
      <text:p text:style-name="Standard">Don't forget also <text:s/>simple teas like tilia, sambucus, achillea, viola odorata, drops of echinacea [and for additional quick results, when sick: esberitox tablets] and all other things you already know about.</text:p>
      <text:p text:style-name="Standard"/>
      <text:p text:style-name="Standard">Stay healthy, with G-ds will!</text:p>
      <text:p text:style-name="Standard"/>
      <text:p text:style-name="Standard"/>
      <text:p text:style-name="P9">Published online before print July 13, 2009 as doi: 10.1096/fj.09-135590.</text:p>
      <text:h text:style-name="P10" text:outline-level="2">Influenza virus M2 protein inhibits epithelial sodium channels by increasing reactive oxygen species</text:h>
      <text:p text:style-name="P1">Ahmed Lazrak, Karen E. Iles, Gang Liu, Diana L. Noah, James W. Noah, and Sadis Matalon</text:p>
      <text:p text:style-name="P3"><text:span text:style-name="T3">E-mail contact: </text:span><text:a xlink:type="simple" xlink:href="mailto:sadis@uab.edu" office:target-frame-name="_blank" xlink:show="new" text:style-name="Internet_20_link" text:visited-style-name="Visited_20_Internet_20_Link"><text:span text:style-name="T4">sadis@uab.edu</text:span></text:a></text:p>
      <text:p text:style-name="P2">The mechanisms by which replicating influenza viruses decrease the expression and function of amiloride-sensitive epithelial sodium channels (ENaCs) have not been elucidated. We show that expression of M2, a transmembrane influenza protein, decreases ENaC membrane levels and amiloride-sensitive currents in both <text:span text:style-name="T11">Xenopus</text:span> oocytes, injected with human -, -, and -ENaCs, and human airway cells (H441 and A549), which express native ENaCs. Deletion of a 10-aa region within the M2 C terminus prevented 70% of this effect. The M2 ENaC down-regulation occurred at normal pH and was prevented by MG-132, a proteasome and lysosome inhibitor. M2 had no effect on Liddle ENaCs, which have decreased affinityfor <text:span text:style-name="T11">Nedd4-2</text:span>. H441 and A549 cells transfected with M2 showed higher levels of reactive oxygen species, as shown by the activation of redox-sensitive dyes. Pretreatment with glutathione ester, which increases intracellular reduced thiol concentrations, or protein kinase C (PKC) inhibitors prevented the deleterious effects of M2 on ENaCs. The data suggest that M2 protein increases steady-state concentrations of reactive oxygen intermediates that simulate PKC and decrease ENaCs by enhancing endocytosis and its subsequent destruction by the proteasome. These novel findings suggest a mechanism for the influenza-induced rhinorrhea and life-threatening alveolar edema in humans.—Lazrak, A., Iles, K. E., Liu, G. Noah, D. L., Noah, J. W., Matalon, S. Influenza virus M2 protein inhibits epithelial sodium channels by increasing reactive oxygen specie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Google Sans" svg:font-family="'Google Sans', Roboto, RobotoDraft, Helvetica, Arial, sans-serif"/>
    <style:font-face style:name="NexusSerif" svg:font-family="NexusSerif, Georgia, 'Times New Roman', Times, STIXGeneral, 'Cambria Math', 'Lucida Sans Unicode', 'Microsoft Sans Serif', 'Segoe UI Symbol', 'Arial Unicode MS', serif"/>
    <style:font-face style:name="arial" svg:font-family="arial, sans-serif"/>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9T20:40:49.23</meta:creation-date>
    <dc:date>2020-07-03T10:17:16.732000000</dc:date>
    <meta:editing-duration>PT1H22M59S</meta:editing-duration>
    <meta:editing-cycles>12</meta:editing-cycles>
    <meta:generator>OpenOffice/4.1.10$Win32 OpenOffice.org_project/4110m2$Build-9807</meta:generator>
    <meta:document-statistic meta:table-count="0" meta:image-count="0" meta:object-count="0" meta:page-count="1" meta:paragraph-count="34" meta:word-count="821" meta:character-count="5151"/>
  </office:meta>
</office:document-meta>
</file>