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ULLEIN - Biannual Botanical Name:</text:p>
      <text:p text:style-name="Standard">Verbascum thapsus</text:p>
      <text:p text:style-name="Standard">Other Names:</text:p>
      <text:p text:style-name="Standard">Aarons Rod, Velvet plant, Candlewick, Great Mullein, Flannel flower</text:p>
      <text:p text:style-name="Standard">Parts used:</text:p>
      <text:p text:style-name="Standard">Whole Herb</text:p>
      <text:p text:style-name="Standard">Solvent:Water</text:p>
      <text:p text:style-name="Standard">Dosage:</text:p>
      <text:p text:style-name="Standard">1 teaspoon for 1 cup of boiling water; 2 to 6 times daily.</text:p>
      <text:p text:style-name="Standard">Infusion: 2 grams steep in 150 - 250 ml of boiling water for 15 minutes, take twice daily.</text:p>
      <text:p text:style-name="Standard">Actions:</text:p>
      <text:p text:style-name="Standard">Anodyne, antispasmodic, demulcent, diuretic, expectorant, vulnerary.</text:p>
      <text:p text:style-name="Standard">Description: </text:p>
      <text:p text:style-name="Standard">Mullein is very useful for all lung problems including coughs, bronchitis, asthma, phlegm and spasms. It is also listed as a pain killer and for calming nerves.</text:p>
      <text:p text:style-name="Standard">Related species Common Mullein (Verbascum thapsiforme, Grosse Koenigskerze) and Orange Mullein (Verbascum phlomoides, Filz-Koenigskerze) have similar properties.</text:p>
      <text:p text:style-name="Standard">References:</text:p>
      <text:p text:style-name="Standard">The German Commission E confirmed usefulness of Mullein for:</text:p>
      <text:p text:style-name="Standard">Catarrhs of the respiratory system; Sore throat, coughs.</text:p>
      <text:p text:style-name="Standard"/>
      <text:p text:style-name="Standard">Publishing, Zentrum. Herbal Medicine . Zentrum Publishing. Kindle Edition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2T10:10:51.89</meta:creation-date>
    <meta:document-statistic meta:table-count="0" meta:image-count="0" meta:object-count="0" meta:page-count="1" meta:paragraph-count="19" meta:word-count="134" meta:character-count="931"/>
    <dc:date>2021-03-12T10:11:58.18</dc:date>
    <meta:editing-duration>PT1M7S</meta:editing-duration>
    <meta:editing-cycles>1</meta:editing-cycles>
    <meta:generator>OpenOffice/4.1.9$Win32 OpenOffice.org_project/419m1$Build-9805</meta:generator>
  </office:meta>
</office:document-meta>
</file>