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Standard">
      <style:text-properties fo:font-size="15pt" style:font-size-asian="15pt" style:font-size-complex="15pt"/>
    </style:style>
    <style:style style:name="T1" style:family="text">
      <style:text-properties fo:language="en" fo:country="none"/>
    </style:style>
    <style:style style:name="T2" style:family="text">
      <style:text-properties fo:font-size="15pt" style:font-size-asian="15pt" style:font-size-complex="15pt"/>
    </style:style>
    <style:style style:name="T3" style:family="text">
      <style:text-properties fo:font-size="15pt" style:font-size-asian="15pt" style:font-size-complex="15pt" style:language-complex="he" style:country-complex="IL"/>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4777 / 5000</text:p>
      <text:section text:style-name="Sect1" text:name="ow60">
        <text:p text:style-name="Standard"/>
        <text:section text:style-name="Sect1" text:name="itamenu">
          <text:p text:style-name="Standard"/>
        </text:section>
      </text:section>
      <text:h text:style-name="Heading_20_2" text:outline-level="2"><text:bookmark text:name="c7"/>Translation results</text:h>
      <text:p text:style-name="P1"><text:span text:style-name="T1">Prone position in non-ventilated patients with covid-19 17-02-2021 Sushil K. Badrising, Stephan P. Keijmel and Bram Kok In the Netherlands, the prone position is used in intubated IC patients with very severe respiratory insufficiency due to covid-19. In Suriname, experience has been gained with the prone position in non-ventilated patients with imminent respiratory failure. What are those experiences and what are arguments for and against the prone position? Since July 2020, the Netherlands has been providing support to Surinamese health care with regard to the prevention and treatment of covid-19. In that month the number of SARS-CoV-2 infections in Suriname increased explosively. The covid-19 care was concentrated as much as possible in one hospital, which had 129 inpatient beds and 8 intensive care beds. Due to the scarcity of IC beds, patients with imminent respiratory failure were forced to stay in the nursing ward. The hospital had basic facilities such as oxygenation, low molecular weight heparin, dexamethasone and some continuous positive airway pressure (CPAP) devices, but not sufficient facilities to monitor patients or a medium care unit. These provisions were made at a later stage. Experiences in Suriname In the nursing ward, we placed covid-19 patients with pulmonary involvement and high oxygen demand on the abdomen during awake periods. We hypothesized that prone position may prevent invasive ventilation and IC admission. Because we expected a severe disease course in them, we positioned patients with an oxygen demand ≥ 5 l / min and a respiration rate&gt; 25 / min early and consistently in the prone position, placing a pillow under the chest and keeping their head free (figure). To relieve the back, one leg was positioned with the knee in flexion. Because prolonged prone position is not comfortable, we made the pragmatic choice to alternate the pragmatic and supine position in blocks of 3 hours and to have patients lie on the stomach overnight. FIGURE Photograph of a patient in the prone position, with a pillow placed under the chest and the head kept free. To relieve the back, one leg is positioned with the knee in flexion. In total, the prone position was used in more than 20 patients, who ranged in age from 30-80 years. A striking finding was that the prone position was well tolerated when used early. Respiratory rate and oxygen saturation improved within minutes after the patient was placed on the stomach. There was no systematic evaluation of the effect. There was also no control group. Patients indicated that they could relax and feel less short of breath. This was also true for patients treated with CPAP and patients who received oxygen through a non-rebreathing mask. We had the impression that, thanks to the prone position, fewer patients were admitted to the ICU for intubation. Physiological principles The prone position reduces lung damage caused by friction and thus preserves functional lung tissue. Diffuse inflamed lung tissue has a greater mass than healthy lung tissue. In the supine position, this increased mass, together with the pressure of the mediastinum and abdominal organs, leads to compression of the dorsal alveoli. As a result of, among other things, the cyclic opening and collapse of the alveoli, lung damage is caused by friction. In non-ventilated persons, the intra-alveolar pressure decreases relative to atmospheric pressure during inspiration. On the contrary, mechanical ventilation causes positive intra-alveolar pressure relative to atmospheric pressure during inspiration, which increases the risk of hyperinflation of the lung parenchyma that has been maintained in compliance and of damage to the compressed alveoli from friction. By ventilating patients with acute respiratory stress syndrome (ARDS) in the prone position, the lung tissue is ventilated more evenly. The dorsal lung fields are richer in the number of alveoli and are better perfused than the ventral lung regions. In other words, the prone position reduces the risk of both hyperinflation and lung damage from friction and optimizes the ratio between ventilation and perfusion. In addition, to counteract the harmful pressure change caused by the diaphragm contractions, patients who are mechanically ventilated are often administered muscle relaxants. There is solid evidence that prone position in intubated, flaccid patients with moderate to severe ARDS leads to a reduction in mortality. This effect appears to be due to altered respiratory mechanics and is independent of the severity of respiratory failure. </text:span></text:p>
      <text:p text:style-name="Standard"/>
      <text:p text:style-name="Standard">Research results<text:line-break/>Only a limited number of studies have been performed on the effect of prone position in non-intubated patients with covid-19.7-12 We limit ourselves in this article to the 2 largest prospective studies.9,10<text:line-break/><text:line-break/>In a monocentric study from Italy, 56 adult covid-19 patients &lt;76 years of age receiving oxygen supplementation or non-invasive ventilation were placed on the abdomen for at least 3 consecutive hours.9 The main outcome measures were tolerance to the prone position and its effect on arterial oxygenation. 47 of 56 patients (83.9%) tolerated the prone position for 3 hours or more. Arterial oxygenation was measured in the supine position in 46 patients 10 minutes after they were placed on the abdomen and 1 hour after they were turned back on the back. Compared to the first measurement in the supine position, arterial oxygenation improved statistically significantly 10 minutes after assuming the prone position. In 23 patients (50%), the improved arterial oxygenation persisted after turning on the supine again, but in the remaining 23 patients (50%), the arterial oxygenation decreased from the first measurement in the supine position. Regardless of the effect on arterial oxygenation, there was no difference in the risk of intubation or death between these 2 groups.<text:line-break/><text:line-break/>In a multicenter cohort study from Spain, the effect of prone position was investigated in 199 covid-19 patients with acute respiratory failure who received high-flow oxygen via a nasal cannula (high-flow nasal oxygen, HFNO) .10 The main outcome measures were the risk of intubation and 28-day mortality. The intervention group consisted of 55 patients (27.6%) treated with HFNO and aiming for a prone position for at least 16 hours per day. The 144 patients (72.4%) in the control groups were treated with HFNO only. Measured oxygenation (quotient of arterial oxygen tension and inspiratory oxygen fraction) was higher in the intervention group. There was no difference in the risk of intubation and 28-day mortality between the two groups. In the intervention group there was a trend towards delaying intubation, which the researchers considered to be a risk.<text:line-break/><text:line-break/>Most studies of the prone position in covid-19 patients show an improvement in arterial oxygenation, but no benefit on the risk of intubation and death.7-11 An exception is an English retrospective study, which shows that covid- 19 patients with respiratory failure treated with CPAP or HFNO have a lower risk of death when they are able to lie on their stomach.12 The researchers rightly question whether this effect is actually caused by the prone position or whether it is reflects a better functional status. The conclusion that the prone position has no beneficial effect on the risk of intubation and mortality is based on research among patients who were ill for a median of approximately 11 days and who had a high oxygen requirement. It is unclear whether this conclusion also applies to patients who are placed on the stomach earlier in the course of the disease and for how long patients must maintain this position to have any effect.<text:line-break/><text:line-break/>There are currently 2 multicentre trials on the effect of prone position in non-intubated patients with covid-19 (NCT04383613 and NCT04350723), one of which is being conducted in a regular ward among covid-19 patients with pulmonary involvement.<text:line-break/><text:line-break/>Pros and cons<text:line-break/>Potential benefits of the prone position in awake patients include relief of breathing work and patient comfort. If this is achieved before extensive frictional lung damage has occurred, the prone position may potentially prevent pulmonary deterioration and the need for invasive ventilation. In this way, the pressure on IC care could decrease. The prone position can also be used in covid-19 patients who consciously refrain from intubation or an IC admission. For countries with limited medical facilities, the prone position would also be a welcome addition to the treatment options.<text:line-break/><text:line-break/>Potential dangers in the prone position are desaturation on reversion to the supine position and delay of intubation and mechanical ventilation until a less favorable moment. In addition, a patient cannot easily mobilize in the prone position. Also, positioning a patient in the prone position is a technical skill that requires practice.<text:line-break/><text:line-break/>Conclusion<text:line-break/>As far as we know, the prone position is not or hardly used in non-intubated patients in the Netherlands. Our findings in Suriname are promising, but they are only based on non-systematic observations, without a control group. Moreover, the question is whether the findings can be extrapolated to the Dutch situation. We believe that despite this uncertainty, there is a role to play</text:p>
      <text:p text:style-name="Standard"/>
      <text:p text:style-name="Standard"/>
      <text:p text:style-name="Standard"/>
      <text:p text:style-name="Standard"/>
      <text:p text:style-name="Standard"/>
      <text:p text:style-name="Standard"/>
      <text:p text:style-name="Standard"/>
      <text:p text:style-name="Standard"><text:span text:style-name="T2"/></text:p>
      <text:p text:style-name="Standard"><text:span text:style-name="T2">מיקום נוטה בחולים שאינם מאווררים עם מ 19</text:span><text:line-break/>לדיון<text:line-break/>17-02-2021<text:line-break/>Sushil K. Badrising, Stephan P. Keijmel and Bram Kok<text:line-break/>בהולנד משתמשים במיקום נוטה בחולי IC אינטוביים עם אי ספיקת נשימה קשה מאוד עקב covid-19. בסורינאם נצבר ניסיון עם מיקום נוטה בחולים לא מאווררים עם אי ספיקת נשימה קרובה. מהן אותן חוויות ומה הם טיעונים בעד ונגד העמדה המועדת?<text:line-break/><text:line-break/><text:line-break/>הערות 0<text:line-break/>תַקצִיר<text:line-break/>מאז יולי 2020, הולנד מעניקה תמיכה לשירותי הבריאות הסורינאים בכל הקשור למניעה וטיפול בקוביד 19. באותו חודש מספר זיהומי SARS-CoV-2 בסורינאם גדל בצורה נפוצה. הטיפול ב- covid-19 התרכז ככל הניתן בבית חולים אחד, בו היו 129 מיטות אשפוז ו -8 מיטות טיפול נמרץ. בגלל המחסור במיטות IC, חולים עם אי ספיקת נשימה קרובה נאלצו להישאר במחלקה הסיעודית. בבית החולים היו מתקנים בסיסיים כגון חמצון, הפרין בעל משקל מולקולרי נמוך, דקסמתזון ומכשירים מסוימים להתקני לחץ אוויר חיובי (CPAP) רצוף, אך לא היו מתקנים מספיקים לניטור חולים או יחידת טיפול בינוני. הוראות אלה נקבעו בשלב מאוחר יותר.<text:line-break/><text:line-break/>חוויות בסורינאם<text:line-break/>במחלקה הסיעודית מיקמנו מטופלים covid-19 עם מעורבות ריאתית וביקוש חמצן גבוה על הבטן בתקופות ערות. שיערנו כי מיקום נוטה עשוי למנוע אוורור פולשני וכניסה ל- IC. מכיוון שציפינו למהלך מחלה חמור אצלם, מיקמנו חולים עם צריכת חמצן ≥ 5 ליטר / דקה וקצב נשימה&gt; 25 לדקה מוקדם ועקבי במצב נוטה, תוך הנחת כרית מתחת לחזה ושמירת ראש חופשי ( דמות). כדי להקל על הגב, רגל אחת התמקמה כשהברך מכופפת. מכיוון שתנוחה נוטה ממושכת איננה נוחה, עשינו את הבחירה הפרגמטית להחליף את המיקום הפרגמטי והשיפוע בבלוקים של 3 שעות ולשנות את החולים על הבטן בן לילה.<text:line-break/><text:line-break/>דמות<text:line-break/> <text:line-break/><text:line-break/>תצלום של מטופל במצב נוטה, עם כרית המונחת מתחת לחזה והראש נשמר חופשי. כדי להקל על הגב, רגל אחת ממוקמת כשהברך מכופפת.<text:line-break/><text:line-break/>בסך הכל נעשה שימוש במיקום נוטה ביותר מ -20 חולים, שגילם נע בין 30-80 שנים. ממצא בולט היה שהעמדה המועדת נסבלת היטב בשימוש מוקדם. קצב הנשימה ורוויית החמצן השתפרו תוך מספר דקות לאחר שהמטופל הונח על הבטן. לא הייתה הערכה שיטתית של ההשפעה. לא הייתה אף קבוצת ביקורת. מטופלים ציינו שהם יכולים להירגע ולהרגיש פחות קוצר נשימה. זה היה נכון גם לגבי מטופלים שטופלו ב- CPAP וחולים שקיבלו חמצן באמצעות מסכה שאינה נושמת מחדש. היה לנו הרושם שבזכות העמדה המועדת פחות חולים התקבלו לטיפול נמרץ לצורך אינטובציה.<text:line-break/><text:line-break/>עקרונות פיזיולוגיים<text:line-break/>התנוחה המועדת מפחיתה נזקי ריאות הנגרמים מחיכוך ובכך משמרת רקמת ריאה תפקודית. לרקמת ריאות דלקתית מפוזרת יש מסה גדולה יותר מאשר רקמת ריאה בריאה. במצב שכיבה, המסה המוגברת הזו, יחד עם הלחץ של המדיאסטינום ואברי הבטן, מובילים לדחיסה של כריתת הגב. בין היתר, כתוצאה מפתיחה מחזורית וקריסה של הכליות, נגרם נזק לריאות מחיכוך. אצל אנשים שאינם מאווררים הלחץ התוך-מכתשי יורד ביחס ללחץ האטמוספרי במהלך ההשראה. לעומת זאת, אוורור מכני גורם ללחץ תוך-מכתבי חיובי ביחס ללחץ האטמוספרי במהלך ההשראה, מה שמגדיל את הסיכון להיפרצות אינפורמציה של פרנכימת הריאה שנשמרה בהתאם לפגיעה בנפיחות הדחוסות בגלל חיכוך. 3<text:line-break/><text:line-break/>על ידי אוורור חולים עם תסמונת דחק נשימתי חריפה (ARDS) במצב נוטה, רקמת הריאה מאווררת באופן שווה יותר. שדות הריאה הגביים עשירים יותר במספר הכליות והם מבולבלים טוב יותר מאשר אזורי הריאות הגחון. במילים אחרות, המיקום הנוטה מפחית את הסיכון להיפר-אינפלציה ולנזק ריאות כתוצאה מחיכוך ומייעל את היחס בין אוורור לזילוף. בנוסף, כדי לנטרל את שינוי הלחץ המזיק שנגרם כתוצאה מכיווץ הסרעפת, מטופלים בדרך כלל לחומרים המאווררים מכנית. ישנן עדויות מוצקות לכך שמיקום נוטה אצל חולים אינטוביים ורפויים עם ARDS בינוני עד חמור מוביל להפחתה בתמותה. נראה כי השפעה זו נובעת משינוי מכניקת הנשימה והיא אינה תלויה בחומרת הכשל הנשימתי.</text:p>
      <text:p text:style-name="Standard"/>
      <text:p text:style-name="Standard"/>
      <text:p text:style-name="Standard"/>
      <text:p text:style-name="Standard">וצאות מחקר<text:line-break/>רק מספר מצומצם של מחקרים בוצעו על ההשפעה של מיקום נוטה בחולים שאינם אינטובציה עם covid-19.7-12 אנו מגבילים את עצמנו במאמר זה לשני המחקרים הפרוספקטיביים הגדולים ביותר.<text:line-break/><text:line-break/>במחקר מונוצנטרי מאיטליה, 56 חולים מבוגרים בקוביד -19 מתחת לגיל 76 שקיבלו תוספי חמצן או אוורור לא פולשני הונחו על הבטן לפחות שלוש שעות רצופות .9 מדדי התוצאה העיקריים היו סובלנות למצב נוטה ו השפעתו על חמצון עורקי. 47 מתוך 56 חולים (83.9%) סבלו את המיקום המועד למשך 3 שעות ויותר. חמצון עורקי נמדד במצב שכיבה אצל 46 חולים 10 דקות לאחר שהונחו על הבטן ושעה לאחר שהופנו חזרה לגב. בהשוואה למדידה הראשונה במצב שכיבה, החמצון בעורקים השתפר באופן מובהק סטטיסטית 10 דקות לאחר שקיבלו את המיקום הנוטה. אצל 23 מטופלים (50%), החמצון המשופר של העורקים נמשך לאחר שהופעל שוב על שכיבה, אך אצל 23 החולים האחרים (50%), החמצון בעורקים ירד מהמדידה הראשונה במצב שכיבה. ללא קשר להשפעה על חמצון עורקי, לא היה הבדל בסיכון לאינטובציה או מוות בין שתי הקבוצות הללו.<text:line-break/><text:line-break/>במחקר קבוצתי רב-מרכזי מספרד, נבדקה השפעת המיקום המועד ל -199 חולים covid-19 עם אי ספיקת נשימה חריפה שקיבלו חמצן בעל זרימה גבוהה באמצעות צינורית אף (חמצן באף עם זרימה גבוהה, HFNO) .10 מדדי התוצאה העיקריים מדדים היו הסיכון לאינטובציה ולתמותה של 28 יום. קבוצת ההתערבות כללה 55 חולים (27.6%) שטופלו ב- HFNO וכוונו למצב נוטה לפחות 16 שעות ביום. 144 החולים (72.4%) בקבוצות הביקורת טופלו ב- HFNO בלבד. חמצון נמדד (כמות המתח של חמצן עורקי וחלק חמצן מעורר השראה) היה גבוה יותר בקבוצת ההתערבות. לא היה הבדל בסיכון לאינטובציה ולתמותה של 28 יום בין שתי הקבוצות. בקבוצת ההתערבות הייתה מגמה של עיכוב אינטובציה, שהחוקרים ראו כסיכון<text:line-break/><text:line-break/>מרבית המחקרים על המיקום המועד אצל חולי covid-19 מראים שיפור בחמצון העורקי, אך אין תועלת בסיכון לאינטובציה ומוות. 7--11 יוצא מן הכלל הוא מחקר רטרוספקטיבי באנגלית, שמראה כי 19 חולים עם כשל נשימתי. המטופלים ב- CPAP או ב- HFNO נמצאים בסיכון נמוך יותר למוות כאשר הם מסוגלים לשכב על הבטן .12 החוקרים שואלים בצדק האם השפעה זו נגרמת למעשה על ידי המיקום המועד או האם היא משקפת מעמד תפקודי טוב יותר. המסקנה כי למצב נוטה אין השפעה מיטיבה על הסיכון לאינטובציה ותמותה מבוססת על מחקר בקרב מטופלים שהיו חולים במשך חציון זמן של כ- 11 ימים והיו להם צורך בחמצן גבוה. לא ברור אם מסקנה זו חלה גם על חולים המונחים על הבטן מוקדם יותר במהלך המחלה וכמה זמן חולים חייבים לשמור על עמדה זו כדי להשפיע עליה.<text:line-break/><text:line-break/>כרגע קיימים שני ניסויים רב-מרכזיים על השפעת מיקום נוטה בחולים לא אינטובטיים עם covid-19 (NCT04383613 ו- NCT04350723), אחד מהם נערך במחלקה רגילה בקרב חולים covid-19 עם מעורבות ריאתית.<text:line-break/><text:line-break/>יתרונות וחסרונות<text:line-break/>היתרונות הפוטנציאליים של המיקום המועד אצל חולים ערים כוללים הקלה נשימתית ונוחות המטופל. אם זה מושג לפני שהתרחש נזק ריאותי חיכוך נרחב, התנוחה המועדת עשויה למנוע הידרדרות ריאתית וצורך באוורור פולשני. בדרך זו, הלחץ על טיפול IC יכול לרדת. העמדה המועדת יכולה לשמש גם בחולים covid-19 שנמנעים במודע מאינטובציה או כניסה ל- IC. התפקיד הנוטה יהיה גם תוספת מבורכת לאפשרויות הטיפול במדינות עם מתקנים רפואיים מוגבלים.<text:line-break/><text:line-break/>הסכנות הפוטנציאליות במצב הנטוי הן התפלות בעת היפוך למצב שכיבה ועיכוב אינטובציה ואוורור מכני עד לרגע פחות נוח. בנוסף, מטופל אינו יכול להתגייס בקלות במצב נוטה. מיקום מטופל בתפקיד נוטה הוא גם מיומנות טכנית הדורשת תרגול.<text:line-break/><text:line-break/>סיכום<text:line-break/>ככל הידוע, העמדה המועדת אינה משמשת או בקושי בקרב חולים שאינם אינטובציה בהולנד. הממצאים שלנו בסורינאם מבטיחים, אך הם מבוססים רק על תצפיות לא שיטתיות, ללא קבוצת ביקורת. יתר על כן, השאלה היא האם ניתן להפיץ את הממצאים למצב ההולנדי. אנו מאמינים שלמרות אי הוודאות הזו, יש תפקי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25T13:06:40.68</meta:creation-date>
    <meta:document-statistic meta:table-count="0" meta:image-count="0" meta:object-count="0" meta:page-count="1" meta:paragraph-count="6" meta:word-count="2726" meta:character-count="15912"/>
    <dc:date>2021-02-25T13:17:13.31</dc:date>
    <meta:editing-duration>PT10M34S</meta:editing-duration>
    <meta:editing-cycles>1</meta:editing-cycles>
    <meta:generator>OpenOffice/4.1.9$Win32 OpenOffice.org_project/419m1$Build-9805</meta:generator>
  </office:meta>
</office:document-meta>
</file>